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3</text:p>
          </table:table-cell>
          <table:table-cell table:number-columns-repeated="2" table:style-name="ce2"/>
          <table:table-cell office:value-type="string" table:style-name="ce6">
            <text:p>19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30601:210</text:p>
          </table:table-cell>
          <table:table-cell office:value-type="float" office:value="47131.199999999997" table:style-name="ce15">
            <text:p>47 131.2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8:000000:917</text:p>
          </table:table-cell>
          <table:table-cell office:value-type="float" office:value="2564700" table:style-name="ce15">
            <text:p>2 564 7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8:080705:121</text:p>
          </table:table-cell>
          <table:table-cell office:value-type="float" office:value="543400" table:style-name="ce15">
            <text:p>543 4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5:080905:162</text:p>
          </table:table-cell>
          <table:table-cell office:value-type="float" office:value="32400" table:style-name="ce15">
            <text:p>32 4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00000:73</text:p>
          </table:table-cell>
          <table:table-cell office:value-type="float" office:value="55032851.439999998" table:style-name="ce15">
            <text:p>55 032 851.4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10202:381</text:p>
          </table:table-cell>
          <table:table-cell office:value-type="float" office:value="416648.37" table:style-name="ce15">
            <text:p>416 648.37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714:345</text:p>
          </table:table-cell>
          <table:table-cell office:value-type="float" office:value="55345" table:style-name="ce15">
            <text:p>55 345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30203:929</text:p>
          </table:table-cell>
          <table:table-cell office:value-type="float" office:value="42456" table:style-name="ce15">
            <text:p>42 456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1:896</text:p>
          </table:table-cell>
          <table:table-cell office:value-type="float" office:value="35136" table:style-name="ce15">
            <text:p>35 136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01:1203</text:p>
          </table:table-cell>
          <table:table-cell office:value-type="float" office:value="91147" table:style-name="ce15">
            <text:p>91 147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03:1198</text:p>
          </table:table-cell>
          <table:table-cell office:value-type="float" office:value="46968" table:style-name="ce15">
            <text:p>46 968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30202:846</text:p>
          </table:table-cell>
          <table:table-cell office:value-type="float" office:value="32208" table:style-name="ce15">
            <text:p>32 208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60205:705</text:p>
          </table:table-cell>
          <table:table-cell office:value-type="float" office:value="918112.16" table:style-name="ce15">
            <text:p>918 112.1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302:372</text:p>
          </table:table-cell>
          <table:table-cell office:value-type="float" office:value="916926.01" table:style-name="ce15">
            <text:p>916 926.01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90302:373</text:p>
          </table:table-cell>
          <table:table-cell office:value-type="float" office:value="1007611" table:style-name="ce15">
            <text:p>1 007 611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80102:2402</text:p>
          </table:table-cell>
          <table:table-cell office:value-type="float" office:value="57361.94" table:style-name="ce15">
            <text:p>57 361.9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80102:2403</text:p>
          </table:table-cell>
          <table:table-cell office:value-type="float" office:value="65767.16" table:style-name="ce15">
            <text:p>65 767.1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90104:20</text:p>
          </table:table-cell>
          <table:table-cell office:value-type="float" office:value="126775.53" table:style-name="ce15">
            <text:p>126 775.53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401:778</text:p>
          </table:table-cell>
          <table:table-cell office:value-type="float" office:value="210031.55" table:style-name="ce15">
            <text:p>210 031.5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4:1986</text:p>
          </table:table-cell>
          <table:table-cell office:value-type="float" office:value="200021.76000000001" table:style-name="ce15">
            <text:p>200 021.7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4:2165</text:p>
          </table:table-cell>
          <table:table-cell office:value-type="float" office:value="208775.04000000001" table:style-name="ce15">
            <text:p>208 775.0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2400</text:p>
          </table:table-cell>
          <table:table-cell office:value-type="float" office:value="222743.04000000001" table:style-name="ce15">
            <text:p>222 743.0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2402</text:p>
          </table:table-cell>
          <table:table-cell office:value-type="float" office:value="217714.56" table:style-name="ce15">
            <text:p>217 714.5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4:2405</text:p>
          </table:table-cell>
          <table:table-cell office:value-type="float" office:value="217155.84" table:style-name="ce15">
            <text:p>217 155.8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304:2422</text:p>
          </table:table-cell>
          <table:table-cell office:value-type="float" office:value="226281.60000000001" table:style-name="ce15">
            <text:p>226 281.6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4:2529</text:p>
          </table:table-cell>
          <table:table-cell office:value-type="float" office:value="199463.04000000001" table:style-name="ce15">
            <text:p>199 463.0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2744</text:p>
          </table:table-cell>
          <table:table-cell office:value-type="float" office:value="188288.64000000001" table:style-name="ce15">
            <text:p>188 288.6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010601:296</text:p>
          </table:table-cell>
          <table:table-cell office:value-type="float" office:value="59475" table:style-name="ce15">
            <text:p>59 475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30104:468</text:p>
          </table:table-cell>
          <table:table-cell office:value-type="float" office:value="215000" table:style-name="ce15">
            <text:p>215 0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80604:9</text:p>
          </table:table-cell>
          <table:table-cell office:value-type="float" office:value="65780.19" table:style-name="ce15">
            <text:p>65 780.1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10101:1772</text:p>
          </table:table-cell>
          <table:table-cell office:value-type="float" office:value="210577.76" table:style-name="ce15">
            <text:p>210 577.7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10101:1773</text:p>
          </table:table-cell>
          <table:table-cell office:value-type="float" office:value="210921.28" table:style-name="ce15">
            <text:p>210 921.2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130401:11216</text:p>
          </table:table-cell>
          <table:table-cell office:value-type="float" office:value="92500.59" table:style-name="ce15">
            <text:p>92 500.5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30401:2281</text:p>
          </table:table-cell>
          <table:table-cell office:value-type="float" office:value="115182.8" table:style-name="ce15">
            <text:p>115 182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50306:5397</text:p>
          </table:table-cell>
          <table:table-cell office:value-type="float" office:value="85530.240000000005" table:style-name="ce15">
            <text:p>85 530.2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50306:5398</text:p>
          </table:table-cell>
          <table:table-cell office:value-type="float" office:value="90272.34" table:style-name="ce15">
            <text:p>90 272.3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140602:1379</text:p>
          </table:table-cell>
          <table:table-cell office:value-type="float" office:value="86823.54" table:style-name="ce15">
            <text:p>86 823.5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140602:1380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140602:1386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140602:1389</text:p>
          </table:table-cell>
          <table:table-cell office:value-type="float" office:value="103550.22" table:style-name="ce15">
            <text:p>103 550.2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140602:1390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1:100807:1301</text:p>
          </table:table-cell>
          <table:table-cell office:value-type="float" office:value="33994202" table:style-name="ce15">
            <text:p>33 994 202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1:100807:1403</text:p>
          </table:table-cell>
          <table:table-cell office:value-type="float" office:value="635218.74" table:style-name="ce15">
            <text:p>635 218.7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10:110602:117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110602:118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3:040301:539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3:030201:737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3:060104:6217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CAB6479183DB34E81BB5B23CDC04815451944E224C6E65FD26779638F40B214580EAD629163036AFC7CF4C97A9E3EC8101D1A23F1D6AF2377FC3695BBE90C8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9T08:24:53Z</dc:date>
    <meta:print-date>2023-04-20T04:19:09Z</meta:print-date>
  </office:meta>
</office:document-meta>
</file>